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7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2051:26</text:p>
          </table:table-cell>
          <table:covered-table-cell/>
          <table:table-cell office:value-type="float" office:value="866825.61" table:style-name="ce20">
            <text:p>866825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2051:27</text:p>
          </table:table-cell>
          <table:covered-table-cell/>
          <table:table-cell office:value-type="float" office:value="1852870.79" table:style-name="ce20">
            <text:p>1852870,7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2051:28</text:p>
          </table:table-cell>
          <table:covered-table-cell/>
          <table:table-cell office:value-type="float" office:value="519101.87" table:style-name="ce20">
            <text:p>519101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102076:86</text:p>
          </table:table-cell>
          <table:covered-table-cell/>
          <table:table-cell office:value-type="float" office:value="1069652.95" table:style-name="ce22">
            <text:p>1069652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5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16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604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5053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6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8001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60506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CEEB62773595E55D3154B6323F30DEF7DD8928BAA378C9B914A794B6E76D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16T12:35:52Z</meta:creation-date>
    <dc:date>2024-01-16T12:35:52Z</dc:date>
  </office:meta>
</office:document-meta>
</file>